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style:line-height-at-least="0.4652in" fo:margin-right="1.8881in"/>
      <style:text-properties style:font-name="Times New Roman" fo:font-weight="bold" style:font-weight-asian="bold" fo:color="#000009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6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line-height="150%"/>
    </style:style>
    <style:style style:name="P11" style:parent-style-name="Default" style:family="paragraph">
      <style:paragraph-properties fo:line-height="150%"/>
    </style:style>
    <style:style style:name="P12" style:parent-style-name="Default" style:family="paragraph">
      <style:paragraph-properties fo:line-height="150%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list-style-name="LFO1" style:family="paragraph">
      <style:paragraph-properties fo:line-height="150%"/>
    </style:style>
    <style:style style:name="P18" style:parent-style-name="Default" style:list-style-name="LFO1" style:family="paragraph">
      <style:paragraph-properties fo:line-height="150%"/>
    </style:style>
    <style:style style:name="P1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" style:parent-style-name="Default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Załącznik nr 6a do SWZ</text:p>
      <text:p text:style-name="P2"><text:bookmark-start text:name="_Hlk189657676"/><text:bookmark-start text:name="_Hlk189649997"/>PCZ-SPZPS.PN.SM.06.2026<text:bookmark-end text:name="_Hlk189657676"/><text:bookmark-end text:name="_Hlk189649997"/></text:p>
      <text:p text:style-name="P3"/>
      <text:p text:style-name="P4"/>
      <text:p text:style-name="P5">Oświadczenie o akceptacji przez wykonawcę Warunków umowy</text:p>
      <text:p text:style-name="P6"/>
      <text:p text:style-name="P7"/>
      <text:p text:style-name="P8"><text:span text:style-name="T9">WYKONAWCA:<text:s/></text:span></text:p>
      <text:p text:style-name="P10">…………………………………………………………………………..<text:s/></text:p>
      <text:p text:style-name="P11">…………………………………………………………………………..<text:s/></text:p>
      <text:p text:style-name="P12"/>
      <text:p text:style-name="P13"/>
      <text:p text:style-name="P14"/>
      <text:p text:style-name="P15"><text:span text:style-name="T16">OŚWIADCZAM(Y), ŻE:<text:s/></text:span></text:p>
      <text:list text:style-name="LFO1" text:continue-numbering="true">
        <text:list-item>
          <text:p text:style-name="P17">Akceptuję bez zastrzeżeń proponowane warunki umowy.<text:s/></text:p>
        </text:list-item>
        <text:list-item>
          <text:p text:style-name="P18">Umowę zobowiązuję się zawrzeć w miejscu i terminie jakie zostaną wskazane przez Zamawiającego.<text:s/></text:p>
        </text:list-item>
      </text:list>
      <text:p text:style-name="P19"/>
      <text:p text:style-name="P20"/>
      <text:p text:style-name="P21"/>
      <text:p text:style-name="P22"/>
      <text:p text:style-name="P23"><text:span text:style-name="T24">…………………………………..<text:s/></text:span></text:p>
      <text:p text:style-name="P25"><text:span text:style-name="T26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alewska</meta:initial-creator>
    <dc:creator>EZalewska</dc:creator>
    <meta:creation-date>2026-06-15T09:57:00Z</meta:creation-date>
    <dc:date>2026-06-15T10:29:00Z</dc:date>
    <meta:template xlink:href="Normal" xlink:type="simple"/>
    <meta:editing-cycles>7</meta:editing-cycles>
    <meta:editing-duration>PT1800S</meta:editing-duration>
    <meta:document-statistic meta:page-count="1" meta:paragraph-count="1" meta:word-count="56" meta:character-count="393" meta:row-count="2" meta:non-whitespace-character-count="338"/>
  </office:meta>
</office:document-meta>
</file>